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38cm" fo:margin-left="-0.191cm" fo:margin-top="0cm" fo:margin-bottom="0cm" table:align="left" style:writing-mode="lr-tb"/>
    </style:style>
    <style:style style:name="Таблица1.A" style:family="table-column">
      <style:table-column-properties style:column-width="0.582cm"/>
    </style:style>
    <style:style style:name="Таблица1.B" style:family="table-column">
      <style:table-column-properties style:column-width="16.796cm"/>
    </style:style>
    <style:style style:name="Таблица1.1" style:family="table-row">
      <style:table-row-properties style:min-row-height="3.134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style:min-row-height="1.713cm" fo:keep-together="auto"/>
    </style:style>
    <style:style style:name="P1" style:family="paragraph" style:parent-style-name="Frame_20_contents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</style:style>
    <style:style style:name="P2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559cm" fo:text-align="start" style:justify-single-word="false" fo:keep-together="auto" fo:orphans="0" fo:widows="0" fo:text-indent="0cm" style:auto-text-indent="false" fo:keep-with-next="auto" style:writing-mode="lr-tb"/>
    </style:style>
    <style:style style:name="P3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559cm" fo:text-align="start" style:justify-single-word="false" fo:keep-together="auto" fo:orphans="0" fo:widows="0" fo:text-indent="1.305cm" style:auto-text-indent="false" fo:keep-with-next="auto" style:writing-mode="lr-tb"/>
    </style:style>
    <style:style style:name="P4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559cm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5.41cm"/>
          <style:tab-stop style:position="6.414cm"/>
          <style:tab-stop style:position="8.414cm"/>
          <style:tab-stop style:position="12.033cm"/>
          <style:tab-stop style:position="14.161cm"/>
        </style:tab-stops>
      </style:paragraph-properties>
    </style:style>
    <style:style style:name="P5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line-height="0.559cm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51cm"/>
        </style:tab-stops>
      </style:paragraph-properties>
    </style:style>
    <style:style style:name="P6" style:family="paragraph" style:parent-style-name="Body_20_text_20__28_2_29_" style:list-style-name="WWNum2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1.859cm"/>
        </style:tab-stops>
      </style:paragraph-properties>
    </style:style>
    <style:style style:name="P7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44cm"/>
        </style:tab-stops>
      </style:paragraph-properties>
    </style:style>
    <style:style style:name="P8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45cm"/>
        </style:tab-stops>
      </style:paragraph-properties>
    </style:style>
    <style:style style:name="P9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/>
    </style:style>
    <style:style style:name="P10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191cm"/>
        </style:tab-stops>
      </style:paragraph-properties>
    </style:style>
    <style:style style:name="P11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185cm"/>
        </style:tab-stops>
      </style:paragraph-properties>
    </style:style>
    <style:style style:name="P12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3cm"/>
        </style:tab-stops>
      </style:paragraph-properties>
    </style:style>
    <style:style style:name="P13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42cm"/>
        </style:tab-stops>
      </style:paragraph-properties>
    </style:style>
    <style:style style:name="P14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37cm"/>
        </style:tab-stops>
      </style:paragraph-properties>
    </style:style>
    <style:style style:name="P15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line-height="0.559cm" fo:text-align="start" style:justify-single-word="false" fo:orphans="0" fo:widows="0" fo:text-indent="1.305cm" style:auto-text-indent="false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16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.586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182cm"/>
        </style:tab-stops>
      </style:paragraph-properties>
    </style:style>
    <style:style style:name="P17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1.115cm" loext:contextual-spacing="false" fo:text-align="start" style:justify-single-word="false" fo:keep-together="auto" fo:orphans="0" fo:widows="0" fo:text-indent="1.305cm" style:auto-text-indent="false" fo:keep-with-next="auto" style:writing-mode="lr-tb">
        <style:tab-stops>
          <style:tab-stop style:position="2.23cm"/>
        </style:tab-stops>
      </style:paragraph-properties>
    </style:style>
    <style:style style:name="P18" style:family="paragraph" style:parent-style-name="Body_20_text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41cm" style:auto-text-indent="false" fo:keep-with-next="auto" style:writing-mode="lr-tb"/>
    </style:style>
    <style:style style:name="P19" style:family="paragraph" style:parent-style-name="Body_20_text_20__28_2_29_" style:list-style-name="WWNum1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41cm" style:auto-text-indent="false" fo:keep-with-next="auto" style:writing-mode="lr-tb">
        <style:tab-stops>
          <style:tab-stop style:position="2.191cm"/>
        </style:tab-stops>
      </style:paragraph-properties>
    </style:style>
    <style:style style:name="P20" style:family="paragraph" style:parent-style-name="Body_20_text_20__28_2_29_" style:list-style-name="WWNum2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41cm" style:auto-text-indent="false" fo:keep-with-next="auto" style:writing-mode="lr-tb">
        <style:tab-stops>
          <style:tab-stop style:position="1.866cm"/>
        </style:tab-stops>
      </style:paragraph-properties>
    </style:style>
    <style:style style:name="P21" style:family="paragraph" style:parent-style-name="Body_20_text_20__28_2_29_" style:list-style-name="WWNum2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1.341cm" style:auto-text-indent="false" fo:keep-with-next="auto" style:writing-mode="lr-tb">
        <style:tab-stops>
          <style:tab-stop style:position="1.891cm"/>
        </style:tab-stops>
      </style:paragraph-properties>
    </style:style>
    <style:style style:name="P22" style:family="paragraph" style:parent-style-name="Body_20_text_20__28_2_29_">
      <loext:graphic-properties draw:fill-color="#ffffff"/>
      <style:paragraph-properties fo:margin-left="0cm" fo:margin-right="0cm" fo:margin-top="0cm" fo:margin-bottom="0.586cm" loext:contextual-spacing="false" fo:text-align="start" style:justify-single-word="false" fo:keep-together="auto" fo:orphans="0" fo:widows="0" fo:text-indent="1.341cm" style:auto-text-indent="false" fo:keep-with-next="auto" style:writing-mode="lr-tb"/>
    </style:style>
    <style:style style:name="P23" style:family="paragraph" style:parent-style-name="Body_20_text_20__28_2_29_">
      <loext:graphic-properties draw:fill-color="#ffffff"/>
      <style:paragraph-properties fo:margin-left="0.035cm" fo:margin-right="0cm" fo:margin-top="0cm" fo:margin-bottom="0cm" loext:contextual-spacing="false" fo:text-align="center" style:justify-single-word="false" fo:keep-together="auto" fo:orphans="0" fo:widows="0" fo:text-indent="0cm" style:auto-text-indent="false" fo:keep-with-next="auto" style:writing-mode="lr-tb"/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3cm"/>
          <style:tab-stop style:position="2cm"/>
        </style:tab-stops>
      </style:paragraph-properties>
      <style:text-properties fo:color="#000000" style:font-name="Times New Roman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 fo:orphans="2" fo:widows="2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>
        <style:tab-stops>
          <style:tab-stop style:position="-3cm"/>
          <style:tab-stop style:position="2cm"/>
        </style:tab-stops>
      </style:paragraph-properties>
    </style:style>
    <style:style style:name="P30" style:family="paragraph" style:parent-style-name="Standard">
      <style:paragraph-properties fo:text-align="start" style:justify-single-word="false" fo:orphans="2" fo:widows="2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-3cm"/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text-align="start" style:justify-single-word="false" fo:orphans="2" fo:widows="2"/>
      <style:text-properties fo:color="#0000ff"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P3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P36" style:family="paragraph" style:parent-style-name="Standard">
      <style:paragraph-properties fo:margin-top="0cm" fo:margin-bottom="0.282cm" loext:contextual-spacing="false" fo:text-align="start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7" style:family="paragraph" style:parent-style-name="Body_20_text_20__28_3_29_">
      <loext:graphic-properties draw:fill-color="#ffffff"/>
      <style:paragraph-properties fo:margin-left="0cm" fo:margin-right="0cm" fo:margin-top="0cm" fo:margin-bottom="1.64cm" loext:contextual-spacing="false" fo:text-align="start" style:justify-single-word="false" fo:keep-together="auto" fo:orphans="0" fo:widows="0" fo:text-indent="0cm" style:auto-text-indent="false" fo:keep-with-next="auto" style:writing-mode="lr-tb"/>
    </style:style>
    <style:style style:name="P38" style:family="paragraph" style:parent-style-name="Heading_20__23_1" style:master-page-name="Standard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lways" fo:orphans="0" fo:widows="0" fo:text-indent="0cm" style:auto-text-indent="false" style:page-number="auto" fo:keep-with-next="always" style:writing-mode="lr-tb"/>
    </style:style>
    <style:style style:name="P39" style:family="paragraph" style:parent-style-name="Heading_20__23_1">
      <loext:graphic-properties draw:fill-color="#ffffff"/>
      <style:paragraph-properties fo:margin-left="0cm" fo:margin-right="0cm" fo:margin-top="0cm" fo:margin-bottom="1.106cm" loext:contextual-spacing="false" fo:line-height="0.494cm" fo:text-align="start" style:justify-single-word="false" fo:keep-together="always" fo:orphans="0" fo:widows="0" fo:text-indent="0cm" style:auto-text-indent="false" fo:keep-with-next="always" style:writing-mode="lr-tb"/>
    </style:style>
    <style:style style:name="P40" style:family="paragraph" style:parent-style-name="Heading_20__23_1" style:list-style-name="WWNum1">
      <loext:graphic-properties draw:fill-color="#ffffff"/>
      <style:paragraph-properties fo:margin-left="5.68cm" fo:margin-right="0cm" fo:margin-top="0cm" fo:margin-bottom="0.538cm" loext:contextual-spacing="false" fo:line-height="0.494cm" fo:text-align="justify" style:justify-single-word="false" fo:orphans="0" fo:widows="0" fo:text-indent="0cm" style:auto-text-indent="false" style:writing-mode="lr-tb">
        <style:tab-stops>
          <style:tab-stop style:position="6.225cm"/>
        </style:tab-stops>
      </style:paragraph-properties>
    </style:style>
    <style:style style:name="P41" style:family="paragraph" style:parent-style-name="Heading_20__23_1" style:list-style-name="WWNum1">
      <loext:graphic-properties draw:fill-color="#ffffff"/>
      <style:paragraph-properties fo:margin-left="5.644cm" fo:margin-right="0cm" fo:margin-top="0cm" fo:margin-bottom="0.533cm" loext:contextual-spacing="false" fo:line-height="0.494cm" fo:text-align="justify" style:justify-single-word="false" fo:keep-together="always" fo:orphans="0" fo:widows="0" fo:text-indent="0cm" style:auto-text-indent="false" fo:break-before="page" fo:keep-with-next="always" style:writing-mode="lr-tb">
        <style:tab-stops>
          <style:tab-stop style:position="6.216cm"/>
        </style:tab-stops>
      </style:paragraph-properties>
    </style:style>
    <style:style style:name="P42" style:family="paragraph" style:parent-style-name="Heading_20__23_1" style:list-style-name="WWNum1">
      <loext:graphic-properties draw:fill-color="#ffffff"/>
      <style:paragraph-properties fo:margin-left="4.233cm" fo:margin-right="0cm" fo:margin-top="0cm" fo:margin-bottom="0.527cm" loext:contextual-spacing="false" fo:line-height="0.494cm" fo:text-align="justify" style:justify-single-word="false" fo:keep-together="always" fo:orphans="0" fo:widows="0" fo:text-indent="0cm" style:auto-text-indent="false" fo:keep-with-next="always" style:writing-mode="lr-tb">
        <style:tab-stops>
          <style:tab-stop style:position="4.822cm"/>
        </style:tab-stops>
      </style:paragraph-properties>
    </style:style>
    <style:style style:name="P43" style:family="paragraph" style:parent-style-name="Heading_20__23_1" style:list-style-name="WWNum1">
      <loext:graphic-properties draw:fill-color="#ffffff"/>
      <style:paragraph-properties fo:margin-left="5.539cm" fo:margin-right="0cm" fo:margin-top="0cm" fo:margin-bottom="0.533cm" loext:contextual-spacing="false" fo:line-height="0.494cm" fo:text-align="justify" style:justify-single-word="false" fo:keep-together="always" fo:orphans="0" fo:widows="0" fo:text-indent="0cm" style:auto-text-indent="false" fo:keep-with-next="always" style:writing-mode="lr-tb">
        <style:tab-stops>
          <style:tab-stop style:position="6.103cm"/>
        </style:tab-stops>
      </style:paragraph-properties>
    </style:style>
    <style:style style:name="P44" style:family="paragraph" style:parent-style-name="Heading_20__23_1" style:list-style-name="WWNum1">
      <loext:graphic-properties draw:fill-color="#ffffff"/>
      <style:paragraph-properties fo:margin-left="6.491cm" fo:margin-right="0cm" fo:margin-top="0cm" fo:margin-bottom="0.527cm" loext:contextual-spacing="false" fo:line-height="0.494cm" fo:text-align="justify" style:justify-single-word="false" fo:keep-together="always" fo:orphans="0" fo:widows="0" fo:text-indent="0cm" style:auto-text-indent="false" fo:keep-with-next="always" style:writing-mode="lr-tb">
        <style:tab-stops>
          <style:tab-stop style:position="7.07cm"/>
        </style:tab-stops>
      </style:paragraph-properties>
    </style:style>
    <style:style style:name="P45" style:family="paragraph" style:parent-style-name="Heading_20__23_1" style:list-style-name="WWNum1">
      <loext:graphic-properties draw:fill-color="#ffffff"/>
      <style:paragraph-properties fo:margin-left="4.163cm" fo:margin-right="0cm" fo:margin-top="0cm" fo:margin-bottom="0.527cm" loext:contextual-spacing="false" fo:line-height="0.494cm" fo:text-align="justify" style:justify-single-word="false" fo:keep-together="always" fo:orphans="0" fo:widows="0" fo:text-indent="0cm" style:auto-text-indent="false" fo:keep-with-next="always" style:writing-mode="lr-tb">
        <style:tab-stops>
          <style:tab-stop style:position="4.741cm"/>
        </style:tab-stops>
      </style:paragraph-properties>
    </style:style>
    <style:style style:name="P46" style:family="paragraph" style:parent-style-name="Heading_20__23_1" style:list-style-name="WWNum1">
      <loext:graphic-properties draw:fill-color="#ffffff"/>
      <style:paragraph-properties fo:margin-left="4.833cm" fo:margin-right="0cm" fo:margin-top="0cm" fo:margin-bottom="0.533cm" loext:contextual-spacing="false" fo:line-height="0.494cm" fo:text-align="justify" style:justify-single-word="false" fo:keep-together="always" fo:orphans="0" fo:widows="0" fo:text-indent="0cm" style:auto-text-indent="false" fo:keep-with-next="always" style:writing-mode="lr-tb">
        <style:tab-stops>
          <style:tab-stop style:position="5.456cm"/>
        </style:tab-stops>
      </style:paragraph-properties>
    </style:style>
    <style:style style:name="P47" style:family="paragraph" style:parent-style-name="Heading_20__23_1">
      <loext:graphic-properties draw:fill-color="#ffffff"/>
      <style:paragraph-properties fo:margin-left="0.035cm" fo:margin-right="0cm" fo:margin-top="0cm" fo:margin-bottom="0.52cm" loext:contextual-spacing="false" fo:line-height="0.494cm" fo:text-align="start" style:justify-single-word="false" fo:keep-together="always" fo:orphans="0" fo:widows="0" fo:text-indent="0cm" style:auto-text-indent="false" fo:keep-with-next="always" style:writing-mode="lr-tb"/>
    </style:style>
    <style:style style:name="P48" style:family="paragraph">
      <loext:graphic-properties draw:fill="none"/>
      <style:paragraph-properties fo:text-align="start"/>
      <style:text-properties fo:color="#000000" fo:font-size="18pt"/>
    </style:style>
    <style:style style:name="T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T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style:letter-kerning="false" style:font-name-asian="Times New Roman1" style:font-size-asian="14pt" style:language-asian="ru" style:country-asian="RU" style:font-style-asian="normal" style:font-weight-asian="bold" style:font-name-complex="Times New Roman1" style:font-size-complex="14pt" style:language-complex="ru" style:country-complex="RU" style:font-style-complex="normal" style:font-weight-complex="bold" style:text-scale="100%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ru" style:country-complex="RU" style:font-style-complex="normal" style:font-weight-complex="normal" style:text-scale="100%"/>
    </style:style>
    <style:style style:name="T5" style:family="text">
      <style:text-properties fo:color="#000000"/>
    </style:style>
    <style:style style:name="T6" style:family="text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T7" style:family="text">
      <style:text-properties fo:color="#000000" fo:font-size="14pt" fo:letter-spacing="normal" fo:language="ru" fo:country="RU" fo:font-weight="bold" style:font-size-asian="14pt" style:language-asian="ru" style:country-asian="RU" style:font-weight-asian="bold" style:font-size-complex="14pt" style:language-complex="ru" style:country-complex="RU" style:text-scale="100%"/>
    </style:style>
    <style:style style:name="T8" style:family="text">
      <style:text-properties fo:color="#000000" fo:font-size="14pt" fo:letter-spacing="normal" fo:language="ru" fo:country="RU" style:font-size-asian="14pt" style:language-asian="ru" style:country-asian="RU" style:font-size-complex="14pt" style:language-complex="ru" style:country-complex="RU" style:text-scale="100%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1" style:family="text">
      <style:text-properties fo:color="#000000" style:font-name="Times New Roman" fo:font-size="14pt" fo:language="ru" fo:country="RU" fo:font-weight="normal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12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style="normal" style:font-size-asian="14pt" style:font-style-asian="normal" style:font-name-complex="Times New Roman1" style:font-size-complex="14pt" style:font-style-complex="normal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48cm" fo:min-width="0.1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1"><text:bookmark-start text:name="bookmark0"/><text:span text:style-name="T1">Соглашение</text:span><text:bookmark-end text:name="bookmark0"/></text:h>
      <text:p text:style-name="P37"><text:span text:style-name="T1">о сотрудничестве и обмене информацией Государственного бюджетного учреждения <text:s/></text:span><text:span text:style-name="Strong"><text:span text:style-name="T1">Республики Карелия «Национальный архив Республики Карелия»</text:span></text:span><text:span text:style-name="T1"> и Государственного фонда поддержки участников<text:line-break/>специальной военной операции «Защитники Отечества»</text:span></text:p>
      <text:h text:style-name="P39" text:outline-level="1"><text:span text:style-name="T6">31 января 2024 г. <text:s text:c="37"/></text:span><text:span text:style-name="T7"><text:s text:c="39"/></text:span><text:span text:style-name="T8">г. Петрозаводск</text:span><text:bookmark-start text:name="bookmark2"/><text:span text:style-name="T6"> </text:span><text:bookmark-end text:name="bookmark2"/></text:h>
      <text:p text:style-name="P34"><text:span text:style-name="T4">Государственное бюджетное учреждение </text:span><text:span text:style-name="Strong"><text:span text:style-name="T4">Республики Карелия «Национальный архив Республики Карелия»</text:span></text:span><text:span text:style-name="T4">, именуемое в дальнейшем </text:span><text:span text:style-name="Strong"><text:span text:style-name="T3">Национальный архив Республики Карелия</text:span></text:span><text:span text:style-name="T4">, в лице директора Морозова Александра Николаевича, действующего на основании Устава </text:span><text:span text:style-name="Strong"><text:span text:style-name="T4">ГБУ РК «Национальный архив Республики Карелия»</text:span></text:span><text:span text:style-name="T4">, с одной стороны, и Государственный фонд поддержки участников специальной военной операции «Защитники Отечества», именуемый в дальнейшем </text:span><text:span text:style-name="T3">филиал Фонда</text:span><text:span text:style-name="T4">, в лице руководителя филиала по Республике Карелия Бакунович Ирины Витальевны, действующего на основании доверенности председателя Государственного фонда поддержки участников специальной военной операции «Защитники Отечества» от 01.06.2023 № 6, с другой стороны, именуемые в дальнейшем «Стороны», руководствуясь Федеральным законом от 22 октября 2004 г. № 125-ФЗ «Об архивном деле в Российской Федерации», заключили настоящее Соглашение о нижеследующем.</text:span></text:p>
      <text:p text:style-name="P35"/>
      <text:list xml:id="list107887436" text:style-name="WWNum1">
        <text:list-item>
          <text:h text:style-name="P40" text:outline-level="1"><text:bookmark-start text:name="bookmark3"/><text:span text:style-name="T6">Основные положения</text:span><text:bookmark-end text:name="bookmark3"/></text:h>
        </text:list-item>
      </text:list>
      <text:p text:style-name="P3"><text:span text:style-name="T6">Настоящее Соглашение заключено в целях эффективного выполнения задач, возложенных на Стороны нормативными правовыми актами, для обеспечения сотрудничества и обмена информацией, представляющей взаимный интерес, в части сохранения исторической памяти и укрепления в массовом сознании роли традиционных российских духовно-нравственных ценностей.</text:span></text:p>
      <text:p text:style-name="P4"><text:span text:style-name="T6">Сотрудничество<text:tab/>и<text:tab/>обмен<text:tab/>информацией<text:tab/>между<text:tab/>Сторонами</text:span></text:p>
      <text:p text:style-name="P2"><text:span text:style-name="T6">осуществляется в соответствии с законодательством Российской Федерации, нормативными правовыми актами Сторон, настоящим Соглашением и основывается на взаимном предоставлении информации, не относящейся к сведениям, составляющим государственную тайну. Представление иной информации ограниченного распространения, осуществляется с соблюдением требований законодательства Российской Федерации по защите указанной информации.</text:span></text:p>
      <text:p text:style-name="P4"><text:span text:style-name="T6">Сотрудничество<text:tab/>и<text:tab/>обмен<text:tab/>информацией<text:tab/>между<text:tab/>Сторонами</text:span></text:p>
      <text:p text:style-name="P2"><text:span text:style-name="T6">осуществляется на безвозмездной основе.</text:span></text:p>
      <text:list xml:id="list135856771916558" text:continue-numbering="true" text:style-name="WWNum1">
        <text:list-item>
          <text:h text:style-name="P41" text:outline-level="1"><text:bookmark-start text:name="bookmark4"/><text:span text:style-name="T6">Предмет Соглашения</text:span><text:bookmark-end text:name="bookmark4"/></text:h>
        </text:list-item>
      </text:list>
      <text:p text:style-name="P18"><text:span text:style-name="T6">Предметом настоящего Соглашения является всестороннее и комплексное сотрудничество Сторон в целях формирования Архивного фонда Российской Федерации личными документами участников специальной военной операции (далее - СВО), иных лиц и членов их семей, а также предоставление информации участникам СВО или членам их семей о возможности осуществления передачи личных документов и предметов в </text:span><text:span text:style-name="Strong"><text:span text:style-name="T2">Национальный архив Республики Карелия</text:span></text:span><text:span text:style-name="T6">.</text:span></text:p>
      <text:p text:style-name="P22"><text:span text:style-name="T6">Сотрудничество Сторон основывается на взаимном предоставлении данных и информации, находящихся в распоряжении Сторон, в пределах, установленных законодательством Российской Федерации.</text:span></text:p>
      <text:list xml:id="list135856023300040" text:continue-numbering="true" text:style-name="WWNum1">
        <text:list-item>
          <text:h text:style-name="P42" text:outline-level="1"><text:bookmark-start text:name="bookmark5"/><text:span text:style-name="T6">Порядок и формы сотрудничества</text:span><text:bookmark-end text:name="bookmark5"/></text:h>
          <text:list>
            <text:list-item>
              <text:p text:style-name="P19"><text:span text:style-name="T6">Стороны определяют следующий порядок взаимодействия между сторонами Соглашения и предоставления информации:</text:span></text:p>
            </text:list-item>
          </text:list>
        </text:list-item>
      </text:list>
      <text:list xml:id="list239437150" text:style-name="WWNum2">
        <text:list-item>
          <text:p text:style-name="P20"><text:span text:style-name="T6">сотрудник филиала Фонда информирует участников СВО и/или членов их семей, обратившихся в филиал Фонда, о возможности осуществления сотрудничества с </text:span><text:span text:style-name="Strong"><text:span text:style-name="T2">Национальным архивом Республики Карелия </text:span></text:span><text:span text:style-name="T6">в части возможности формирования личных фондов участников СВО, а также формирования фото- и фонодокументов, проводимых </text:span><text:span text:style-name="Strong"><text:span text:style-name="T2">Национальным архивом Республики Карелия</text:span></text:span><text:span text:style-name="T6"> в рамках инициативного документирования;</text:span></text:p>
        </text:list-item>
        <text:list-item>
          <text:p text:style-name="P20"><text:span text:style-name="T6">осуществление взаимодействия между </text:span><text:span text:style-name="Strong"><text:span text:style-name="T2">Национальным архивом Республики Карелия </text:span></text:span><text:span text:style-name="T6">и участниками СВО и/или членами их семей осуществляется на добровольной основе на основании договора по передаче документов личного происхождения в </text:span><text:span text:style-name="Strong"><text:span text:style-name="T2">Национальный архив Республики Карелия</text:span></text:span><text:span text:style-name="T6">;</text:span></text:p>
        </text:list-item>
        <text:list-item>
          <text:p text:style-name="P21"><text:span text:style-name="Strong"><text:span text:style-name="T2">Национальный архив Республики Карелия назначает ответственных контактных лиц (далее - контактное лицо) для оперативного взаимодействия с участниками СВО и /или членами их семей, в </text:span></text:span><text:span text:style-name="T6">целях разъяснения им возможности и порядка передачи на архивное хранение документов, указанных в подпункте 1 пункта 3.1 настоящего Соглашения;</text:span></text:p>
        </text:list-item>
        <text:list-item>
          <text:p text:style-name="P6"><text:span text:style-name="T6">по всем вопросам, имеющим отношение к реализации Соглашения, Стороны будут поддерживать постоянные контакты путем передачи запросов в письменной форме или путем переговоров, как на уровне своих руководителей, так и назначенных ответственных лиц.</text:span></text:p>
        </text:list-item>
      </text:list>
      <text:list xml:id="list135857563549126" text:continue-list="list135856023300040" text:style-name="WWNum1">
        <text:list-item>
          <text:list>
            <text:list-item>
              <text:p text:style-name="P16"><text:span text:style-name="T6">В случае необходимости передачи третьей стороне информации, полученной в рамках настоящего Соглашения, требуется письменное согласие Стороны, передавшей эту информацию.</text:span></text:p>
            </text:list-item>
          </text:list>
        </text:list-item>
        <text:list-item>
          <text:h text:style-name="P43" text:outline-level="1"><text:bookmark-start text:name="bookmark6"/><text:span text:style-name="T6">Обязательства Сторон</text:span><text:bookmark-end text:name="bookmark6"/></text:h>
          <text:list>
            <text:list-item>
              <text:p text:style-name="P7"><text:span text:style-name="T6">В рамках Соглашения </text:span><text:span text:style-name="Strong"><text:span text:style-name="T2">Национальный архив Республики Карелия</text:span></text:span><text:span text:style-name="T6"> </text:span><text:soft-page-break/><text:span text:style-name="T6">обязуется оказывать методическую и консультационную помощь филиалу Фонда в сфере архивного дела и делопроизводства.</text:span></text:p>
            </text:list-item>
            <text:list-item>
              <text:p text:style-name="P5"><text:span text:style-name="T6">В рамках Соглашения филиал Фонда обязуется:</text:span></text:p>
            </text:list-item>
          </text:list>
        </text:list-item>
      </text:list>
      <text:p text:style-name="P3"><text:span text:style-name="T6">осуществлять взаимодействие <text:s/>с контактными лицами </text:span><text:span text:style-name="Strong"><text:span text:style-name="T2">Национального архива Республики Карелия</text:span></text:span><text:span text:style-name="T6">;</text:span></text:p>
      <text:p text:style-name="P3"><text:span text:style-name="T6">информировать участников СВО, из числа высшего офицерского состава, награжденных государственными наградами Российской Федерации, а также сотрудников частных военных компаний и участников добровольческих формирований, обратившихся в филиал Фонда, о возможности сотрудничества с </text:span><text:span text:style-name="Strong"><text:span text:style-name="T2">Национальным архивом Республики Карелия</text:span></text:span><text:span text:style-name="T6"> в целях формирования Архивного фонда Российской Федерации.</text:span></text:p>
      <text:p text:style-name="P15"/>
      <text:list xml:id="list135856038022329" text:continue-numbering="true" text:style-name="WWNum1">
        <text:list-item>
          <text:h text:style-name="P44" text:outline-level="1"><text:bookmark-start text:name="bookmark7"/><text:span text:style-name="T6">Права Сторон</text:span><text:bookmark-end text:name="bookmark7"/></text:h>
          <text:list>
            <text:list-item>
              <text:p text:style-name="P8"><text:span text:style-name="Strong"><text:span text:style-name="T2">Национальный архив Республики Карелия</text:span></text:span><text:span text:style-name="T6"> имеет право участвовать в работе экспертной комиссии Фонда.</text:span></text:p>
            </text:list-item>
            <text:list-item>
              <text:p text:style-name="P8"><text:span text:style-name="T6">Филиал Фонда имеет право осуществлять при необходимости взаимодействие с </text:span><text:span text:style-name="Strong"><text:span text:style-name="T2">Национальным архивом Республики Карелия</text:span></text:span><text:span text:style-name="T6"> в решении вопросов по формированию Архивного фонда Российской Федерации.</text:span></text:p>
            </text:list-item>
          </text:list>
        </text:list-item>
      </text:list>
      <text:p text:style-name="P9"><text:span text:style-name="T6"><text:s/></text:span></text:p>
      <text:list xml:id="list135856620511330" text:continue-numbering="true" text:style-name="WWNum1">
        <text:list-item>
          <text:h text:style-name="P45" text:outline-level="1"><text:bookmark-start text:name="bookmark8"/><text:span text:style-name="T6">Конфиденциальность информации</text:span><text:bookmark-end text:name="bookmark8"/></text:h>
          <text:list>
            <text:list-item>
              <text:p text:style-name="P10"><text:span text:style-name="T6">Стороны обязуются обеспечивать конфиденциальность получаемой в рамках настоящего Соглашения информации. Сведения, полученные Сторонами при реализации положений настоящего Соглашения, подлежат использованию исключительно в служебных целях, не подлежат разглашению и приобщению к официальным документам, и могут быть переданы третьей стороне только с письменного согласия Стороны, предоставившей информацию, за исключением случаев, предусмотренных законодательством Российской Федерации.</text:span></text:p>
            </text:list-item>
            <text:list-item>
              <text:p text:style-name="P11"><text:span text:style-name="T6">За разглашение информации с ограниченным доступом Стороны несут ответственность в соответствии с законодательством Российской Федерации.</text:span></text:p>
            </text:list-item>
          </text:list>
        </text:list-item>
        <text:list-item>
          <text:h text:style-name="P46" text:outline-level="1"><text:bookmark-start text:name="bookmark9"/><text:span text:style-name="T6">Заключительные положения</text:span><text:bookmark-end text:name="bookmark9"/></text:h>
          <text:list>
            <text:list-item>
              <text:p text:style-name="P12"><text:span text:style-name="T6">Настоящее Соглашение заключено на неопределенный срок и вступает в силу со дня его подписания Сторонами.</text:span></text:p>
            </text:list-item>
            <text:list-item>
              <text:p text:style-name="P13"><text:span text:style-name="T6">Внесение изменений и дополнений в настоящее Соглашение осуществляется в письменной форме по взаимному согласованию Сторон. Изменения и дополнения в настоящее Соглашение оформляются соответствующим дополнительным соглашением, подписываемым Сторонами, которое является неотъемлемой частью настоящего Соглашения.</text:span></text:p>
            </text:list-item>
            <text:list-item>
              <text:p text:style-name="P14"><text:span text:style-name="T6">Если одна из Сторон принимает решение о расторжении настоящего Соглашения, она должна письменно уведомить об этом другую Сторону не позднее чем за три месяца до его расторжения.</text:span></text:p>
            </text:list-item>
            <text:list-item>
              <text:p text:style-name="P17"><text:soft-page-break/><text:span text:style-name="T6">Настоящее Соглашение составлено в двух экземплярах, имеющих одинаковую юридическую силу, по одному для каждой Стороны.</text:span></text:p>
            </text:list-item>
          </text:list>
        </text:list-item>
      </text:list>
      <text:h text:style-name="P47" text:outline-level="1"><text:bookmark-start text:name="bookmark10"/><text:span text:style-name="T6">Подписи Сторон:</text:span><text:bookmark-end text:name="bookmark10"/></text:h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6"><text:span text:style-name="T9"><text:s/></text:span></text:p>
          </table:table-cell>
          <table:table-cell table:style-name="Таблица1.A1" office:value-type="string">
            <text:p text:style-name="P29"><text:span text:style-name="T10">Государственный фонд поддержки участников специальной военной операции «Защитники Отечества» </text:span></text:p>
            <text:p text:style-name="P24"/>
            <text:p text:style-name="P31"/>
            <text:p text:style-name="P36"><text:span text:style-name="T14"><text:s/></text:span><text:span text:style-name="T10">Руководитель филиала</text:span><text:span text:style-name="T9">___________ /И.В. Бакунович</text:span></text:p>
            <text:p text:style-name="P29"><text:span text:style-name="T10">м.п.</text:span></text:p>
          </table:table-cell>
        </table:table-row>
        <table:table-row table:style-name="Таблица1.2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Таблица1.3">
          <table:table-cell table:style-name="Таблица1.A1" office:value-type="string">
            <text:p text:style-name="P27"><text:span text:style-name="T15"><text:s/></text:span></text:p>
            <text:p text:style-name="P30"/>
            <text:p text:style-name="P27"><text:span text:style-name="T9"><text:s/></text:span></text:p>
          </table:table-cell>
          <table:table-cell table:style-name="Таблица1.A1" office:value-type="string">
            <text:p text:style-name="P28"><text:span text:style-name="T10">Государственное бюджетное учреждение </text:span><text:span text:style-name="Strong"><text:span text:style-name="T11">Республики Карелия «Национальный архив Республики Карелия»</text:span></text:span></text:p>
            <text:p text:style-name="P25"><text:span text:style-name="Strong"/></text:p>
            <text:p text:style-name="P24"/>
            <text:p text:style-name="P29"><text:span text:style-name="T10">Директор</text:span><text:span text:style-name="T12"> <text:s text:c="42"/></text:span><text:span text:style-name="T9">/ А.Н. Морозов</text:span></text:p>
            <text:p text:style-name="P29"><text:span text:style-name="Strong"><text:span text:style-name="T11">м.п.</text:span></text:span><text:span text:style-name="T10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roman"/>
    <style:font-face style:name="PT Astra Serif" svg:font-family="'PT Astra Serif'" style:font-family-generic="roman"/>
    <style:font-face style:name="Times New Roman" svg:font-family="'Times New Roman'" style:font-family-generic="roman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icrosoft Sans Serif" fo:font-size="12pt" fo:language="ru" fo:country="RU" style:letter-kerning="false" style:font-name-asian="Microsoft Sans Serif1" style:font-size-asian="12pt" style:language-asian="ru" style:country-asian="RU" style:font-name-complex="Microsoft Sans Serif1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Microsoft Sans Serif" fo:font-size="12pt" fo:language="ru" fo:country="RU" style:letter-kerning="false" style:font-name-asian="Microsoft Sans Serif1" style:font-size-asian="12pt" style:language-asian="ru" style:country-asian="RU" style:font-name-complex="Microsoft Sans Serif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writing-mode="lr-tb"/>
      <style:text-properties fo:color="#000000" style:font-name="Microsoft Sans Serif" fo:font-family="'Microsoft Sans Serif'" style:font-family-generic="roman" fo:font-size="12pt" fo:letter-spacing="normal" fo:language="ru" fo:country="RU" style:letter-kerning="false" style:font-name-asian="Microsoft Sans Serif1" style:font-family-asian="'Microsoft Sans Serif'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 style:language-complex="ru" style:country-complex="RU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Astra Serif" fo:font-family="'PT Astra Serif'" style:font-family-generic="roman" style:font-name-complex="Noto Sans Devanagari" style:font-family-complex="'Noto Sans Devanagari'" style:font-family-generic-complex="system" style:font-pitch-complex="variable"/>
    </style:style>
    <style:style style:name="Picture_20_caption" style:display-name="Picture caption" style:family="paragraph" style:parent-style-name="Standard" style:default-outline-level="">
      <loext:graphic-properties draw:fill="solid" draw:fill-color="#ffffff"/>
      <style:paragraph-properties fo:line-height="0.564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55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1.588cm" loext:contextual-spacing="false" fo:line-height="0.55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1.27cm" fo:margin-bottom="0.529cm" loext:contextual-spacing="false" fo:line-height="0.564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/>
      <style:paragraph-properties style:line-height-at-leas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Колонтитул" style:family="paragraph" style:parent-style-name="Standard" style:default-outline-level=""/>
    <style:style style:name="Header" style:family="paragraph" style:parent-style-name="Колонтитул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style:font-name="Microsoft Sans Serif" fo:font-family="'Microsoft Sans Serif'" style:font-family-generic="roman" fo:font-size="12pt" fo:letter-spacing="normal" fo:language="ru" fo:country="RU" style:font-name-asian="Microsoft Sans Serif1" style:font-family-asian="'Microsoft Sans Serif'" style:font-family-generic-asian="system" style:font-pitch-asian="variable" style:font-size-asian="12pt" style:language-asian="ru" style:country-asian="RU" style:font-name-complex="Microsoft Sans Serif1" style:font-family-complex="'Microsoft Sans Serif'" style:font-family-generic-complex="system" style:font-pitch-complex="variable" style:font-size-complex="12pt" style:language-complex="ru" style:country-complex="RU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Picture_20_caption_20_Exact" style:display-name="Picture caption Exac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color="#000000" fo:letter-spacing="normal" fo:language="ru" fo:country="RU" style:language-asian="ru" style:country-asian="RU" style:language-complex="ru" style:country-complex="RU" style:text-scale="100%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MP2" style:family="paragraph" style:parent-style-name="Frame_20_contents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T1" style:family="text">
      <style:text-properties fo:color="#000000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48cm" fo:min-width="0.17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2.244cm" fo:margin-left="2.974cm" fo:margin-right="1.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7cm" fo:margin-left="0cm" fo:margin-right="0cm" fo:margin-bottom="1.90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<draw:custom-shape text:anchor-type="paragraph" draw:z-index="1" draw:name="Врезка1" draw:style-name="Mgr1" draw:text-style-name="MP3" svg:width="0.172cm" svg:height="0.447cm" svg:x="11.204cm" svg:y="1.288cm"><text:p text:style-name="MP2"><text:span text:style-name="Header_20_or_20_footer"><text:span text:style-name="MT1"><text:page-number text:select-page="current">4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ru-RU</dc:language>
    <dc:date>2024-01-30T16:10:20</dc:date>
    <meta:editing-cycles>4</meta:editing-cycles>
    <meta:editing-duration>PT2H32M</meta:editing-duration>
    <meta:generator>LibreOffice/6.1.5.2$Linux_X86_64 LibreOffice_project/10$Build-2</meta:generator>
    <meta:document-statistic meta:table-count="1" meta:image-count="0" meta:object-count="0" meta:page-count="4" meta:paragraph-count="48" meta:word-count="827" meta:character-count="7090" meta:non-whitespace-character-count="6202"/>
    <meta:user-defined meta:name="AppVersion">15.0000</meta:user-defined>
  </office:meta>
</office:document-meta>
</file>